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7718" officeooo:paragraph-rsid="00137718"/>
    </style:style>
    <style:style style:name="P2" style:family="paragraph" style:parent-style-name="Standard">
      <style:text-properties officeooo:rsid="0014a4d8" officeooo:paragraph-rsid="0014a4d8"/>
    </style:style>
    <style:style style:name="P3" style:family="paragraph" style:parent-style-name="Standard">
      <style:text-properties officeooo:rsid="00151196" officeooo:paragraph-rsid="00151196"/>
    </style:style>
    <style:style style:name="T1" style:family="text">
      <style:text-properties officeooo:rsid="0014a4d8"/>
    </style:style>
    <style:style style:name="T2" style:family="text">
      <style:text-properties officeooo:rsid="0015dba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tazník pro pacienty s prodělaným onemocněním <text:s/><text:span text:style-name="T2">( nebo pozitivitou) </text:span>Covid 19</text:p>
      <text:p text:style-name="P1"/>
      <text:p text:style-name="P1">Jméno: <text:s text:c="25"/>Příjmení:</text:p>
      <text:p text:style-name="P1">R.č.: <text:s text:c="30"/>Pojišťovna:</text:p>
      <text:p text:style-name="P1">adresa:</text:p>
      <text:p text:style-name="P1">Tel:</text:p>
      <text:p text:style-name="P1">e-mail:</text:p>
      <text:p text:style-name="P1"/>
      <text:p text:style-name="P1"/>
      <text:p text:style-name="P1">Osobní anamneza : <text:s/>prosím vypište všechny nemoci se kterými se léčíte a jaké léky užíváte. I nemoci pro které se jste se léčili dříve a nyní již jsou jen ve sledování bez léčby nebo jste vyřazeni z evidenc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Měli jste nějaké operace ? Prosím vypište všechny operace i dobu ,kdy byly provedeny.</text:p>
      <text:p text:style-name="P1"><text:s text:c="43"/><text:span text:style-name="T1">Jak probíhalo hojení po operaci ?</text:span></text:p>
      <text:p text:style-name="P1"/>
      <text:p text:style-name="P1"/>
      <text:p text:style-name="P1"/>
      <text:p text:style-name="P1"/>
      <text:p text:style-name="P1"/>
      <text:p text:style-name="P1">Rodinná anamneza:</text:p>
      <text:p text:style-name="P1">Prosím vypište nemoci,které se vyskytují ve vaší rodině a kdo se s nimi léčí ( matka, otec, sourozenci, děti, babičky ,dědečkové….)</text:p>
      <text:p text:style-name="P1"/>
      <text:p text:style-name="P1"/>
      <text:p text:style-name="P1"/>
      <text:p text:style-name="P1"/>
      <text:p text:style-name="P1"/>
      <text:p text:style-name="P1"/>
      <text:p text:style-name="P1">NO: <text:s/>infekce u Vás probíhají běžným způsobem nebo je jejich průběh delší než obvykle ( např. Nutnost opakovaného použití atb , nebo delší doba používání léků…, nebo mají silnější příznaky- např dlouho trvající horečky a pod….) ?</text:p>
      <text:p text:style-name="P3">Měli jste někdy <text:s/>mononukleozu ? <text:s text:c="29"/>Infekční žloutenku ?</text:p>
      <text:p text:style-name="P3">Měli jste někdy zápal plic ?</text:p>
      <text:p text:style-name="P2">Prosím vypište infekty za poslední dva roky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>Covid 19:</text:p>
      <text:p text:style-name="P2"/>
      <text:p text:style-name="P2">Prosím napište jestli víte jak jste se nakazili. </text:p>
      <text:p text:style-name="P2"/>
      <text:p text:style-name="P2"/>
      <text:p text:style-name="P2">Prosím napište od kdy do kdy onemocnění probíhalo.</text:p>
      <text:p text:style-name="P2"/>
      <text:p text:style-name="P2"/>
      <text:p text:style-name="P2">Jaké jste měli příznaky ? <text:s text:c="2"/>V jakém období nemoci a jaký byl jejich průběh?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Měli jste zápal plic ? <text:s text:c="2"/></text:p>
      <text:p text:style-name="P2"/>
      <text:p text:style-name="P2">Bylo rentgenové vyšetření a pokud ano kdy naposledy ?</text:p>
      <text:p text:style-name="P2"/>
      <text:p text:style-name="P2"/>
      <text:p text:style-name="P2"/>
      <text:p text:style-name="P2">Byli jste hospitalizováni ? <text:s text:c="2"/>Jak dlouho <text:s/>?</text:p>
      <text:p text:style-name="P2"/>
      <text:p text:style-name="P2"/>
      <text:p text:style-name="P2">Jaké léky jste užívali ? <text:s text:c="2"/>Byl Vám podáván Remdesivir ?</text:p>
      <text:p text:style-name="P2"/>
      <text:p text:style-name="P2"/>
      <text:p text:style-name="P2">Měli jste test na Covid 19? <text:s text:c="15"/></text:p>
      <text:p text:style-name="P2">Kdy byl poslední test a s jakým výsledkem</text:p>
      <text:p text:style-name="P2"/>
      <text:p text:style-name="P2"/>
      <text:p text:style-name="P2">Od kdy se cítíte v plném zdraví ?</text:p>
      <text:p text:style-name="P2"/>
      <text:p text:style-name="P2">Měli jste test na protilátky na Covid 19 ? <text:s text:c="3"/>Kdy byl poslední pozitivní odběr ?</text:p>
      <text:p text:style-name="P2"/>
      <text:p text:style-name="P2"/>
      <text:p text:style-name="P2">Pokud nyní zjistíme pozitivní protilátky na Covid 19 <text:s/>jste ochotní darovat plasmu pro nynější nemocné?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V <text:s text:c="17"/>Dne <text:s text:c="40"/>podpis: </text:p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6T14:14:16.074000000</meta:creation-date>
    <dc:date>2020-10-26T14:41:03.994000000</dc:date>
    <meta:editing-duration>PT5M21S</meta:editing-duration>
    <meta:editing-cycles>2</meta:editing-cycles>
    <meta:generator>LibreOffice/6.1.3.2$Windows_X86_64 LibreOffice_project/86daf60bf00efa86ad547e59e09d6bb77c699acb</meta:generator>
    <meta:document-statistic meta:table-count="0" meta:image-count="0" meta:object-count="0" meta:page-count="3" meta:paragraph-count="29" meta:word-count="275" meta:character-count="1809" meta:non-whitespace-character-count="1342"/>
  </office:meta>
</office:document-meta>
</file>